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brengen van gevelreclame op de locatie Boschstraat 26 te Zaltbommel zaaknummer ODR251885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brengen van gevelreclame aan de Boschstraat 2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6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aanbrengen van gevelreclame op de locatie Boschstraat 26 te Zaltbommel zaaknummer ODR2518858</meta:user-defined>
    <meta:user-defined meta:name="DCTERMS.W3CDTF/DCTERMS.available">2026-03-17</meta:user-defined>
    <meta:user-defined meta:name="DCTERMS.W3CDTF/OVERHEIDop.jaargang">2026</meta:user-defined>
    <meta:user-defined meta:name="OVERHEIDop.publicationIssue">123694</meta:user-defined>
    <meta:user-defined meta:name="OVERHEIDop.GmbID/DC.identifier">gmb-2026-123694</meta:user-defined>
    <meta:user-defined meta:name="OVERHEIDop.versieInformatie"/>
  </office:meta>
</office:document-meta>
</file>