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Ellekomstraat 26, 2573 XD 's-Gravenhage, Ellekomstraat Paasei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aaseieren speurtocht op 12 april 2026</text:p>
            <text:p text:style-name="common-al"/>
            <text:p text:style-name="common-al">Ons kenmerk: VTH2026-497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llekomstraat 26, 2573 XD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69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9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9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9787</meta:user-defined>
    <meta:user-defined meta:name="DCTERMS.abstract">A - Paaseieren speurtocht op 12 april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Ellekomstraat 26, 2573 XD 's-Gravenhage, Ellekomstraat Paaseieren</meta:user-defined>
    <meta:user-defined meta:name="DCTERMS.W3CDTF/DCTERMS.available">2026-03-17</meta:user-defined>
    <meta:user-defined meta:name="DCTERMS.W3CDTF/OVERHEIDop.jaargang">2026</meta:user-defined>
    <meta:user-defined meta:name="OVERHEIDop.publicationIssue">123693</meta:user-defined>
    <meta:user-defined meta:name="OVERHEIDop.GmbID/DC.identifier">gmb-2026-123693</meta:user-defined>
    <meta:user-defined meta:name="OVERHEIDop.versieInformatie"/>
  </office:meta>
</office:document-meta>
</file>