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Langekerkstraat 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Exploitatievergunningen</text:span>:</text:p>
            <text:p text:style-name="common-al">Café de Zwaon, Langekerkstraat 3 in Huissen (5 maart 2026) <text:span text:style-name="nadrukcur">6851BM</text:span></text:p>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6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angekerkstraat 3 te Huissen</meta:user-defined>
    <meta:user-defined meta:name="DCTERMS.W3CDTF/DCTERMS.available">2026-03-18</meta:user-defined>
    <meta:user-defined meta:name="DCTERMS.W3CDTF/OVERHEIDop.jaargang">2026</meta:user-defined>
    <meta:user-defined meta:name="OVERHEIDop.publicationIssue">123692</meta:user-defined>
    <meta:user-defined meta:name="OVERHEIDop.GmbID/DC.identifier">gmb-2026-123692</meta:user-defined>
    <meta:user-defined meta:name="OVERHEIDop.versieInformatie"/>
  </office:meta>
</office:document-meta>
</file>