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de gedeeltelijke renovatie en verduurzaming van de sportzaal op de locatie 't Bussche Kempke 4 Ammerzoden zaaknummer ODR251774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de gedeeltelijke renovatie en verduurzaming van de sportzaal aan de 't Bussche Kempke 4 Ammerzo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369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de gedeeltelijke renovatie en verduurzaming van de sportzaal op de locatie 't Bussche Kempke 4 Ammerzoden zaaknummer ODR2517747</meta:user-defined>
    <meta:user-defined meta:name="DCTERMS.W3CDTF/DCTERMS.available">2026-03-17</meta:user-defined>
    <meta:user-defined meta:name="DCTERMS.W3CDTF/OVERHEIDop.jaargang">2026</meta:user-defined>
    <meta:user-defined meta:name="OVERHEIDop.publicationIssue">123691</meta:user-defined>
    <meta:user-defined meta:name="OVERHEIDop.GmbID/DC.identifier">gmb-2026-123691</meta:user-defined>
    <meta:user-defined meta:name="OVERHEIDop.versieInformatie"/>
  </office:meta>
</office:document-meta>
</file>