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wijzigen van de meerlaagse stal in een volièrehuisvesting op de locatie Woerdsestraat 38 te Altforst zaaknummer ODR251579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wijzigen van de meerlaagse stal in een volièrehuisvesting aan de Woerdsestraat 38 te Altforst.</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0 april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2369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9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9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wijzigen van de meerlaagse stal in een volièrehuisvesting op de locatie Woerdsestraat 38 te Altforst zaaknummer ODR2515791</meta:user-defined>
    <meta:user-defined meta:name="DCTERMS.W3CDTF/DCTERMS.available">2026-03-17</meta:user-defined>
    <meta:user-defined meta:name="DCTERMS.W3CDTF/OVERHEIDop.jaargang">2026</meta:user-defined>
    <meta:user-defined meta:name="OVERHEIDop.publicationIssue">123690</meta:user-defined>
    <meta:user-defined meta:name="OVERHEIDop.GmbID/DC.identifier">gmb-2026-123690</meta:user-defined>
    <meta:user-defined meta:name="OVERHEIDop.versieInformatie"/>
  </office:meta>
</office:document-meta>
</file>