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nabij Zuidplein 110D 3083C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3-2026</text:span> een aanvraag voor een omgevingsvergunning, met kenmerk <text:span text:style-name="nadrukvet">Z2026-003389</text:span>/<text:span text:style-name="nadrukvet">2026031300558</text:span>, heeft ontvangen voor de Kappen. <text:span text:style-name="nadrukcur">(Grondslag: Omgevingswet, artikel 5.1)</text:span></text:p>
            <text:p text:style-name="common-al">De aanvraag betreft Zuidplein - Hart van Zuid in de omgeving van de locatie Zuidplein 110D 3083CX Rotterdam is voor het kappen van 1 boom i.v.m slechte conditie een vergunning aangevraagd. Het aanvraagformulier van deze omgevingsvergunning is als bijlage toegevoegd aan de publicatie(te vinden op www.officielebekendmakingen.nl in de linker kolom van de publicatie)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68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389</meta:user-defined>
    <meta:user-defined meta:name="DCTERMS.abstract">Zuidplein - Hart van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nabij Zuidplein 110D 3083CX Rotterdam</meta:user-defined>
    <meta:user-defined meta:name="DCTERMS.W3CDTF/DCTERMS.available">2026-03-17</meta:user-defined>
    <meta:user-defined meta:name="DCTERMS.W3CDTF/OVERHEIDop.jaargang">2026</meta:user-defined>
    <meta:user-defined meta:name="OVERHEIDop.externeBijlage">Samenvatting 000 (2026031300558)|exb-2026-9464</meta:user-defined>
    <meta:user-defined meta:name="OVERHEIDop.publicationIssue">123683</meta:user-defined>
    <meta:user-defined meta:name="OVERHEIDop.GmbID/DC.identifier">gmb-2026-123683</meta:user-defined>
    <meta:user-defined meta:name="OVERHEIDop.versieInformatie"/>
  </office:meta>
</office:document-meta>
</file>