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83194403i5e9cca7b-44af-4656-b88f-c2281a0e5f98.png" manifest:media-type="image/x-eps"/>
  <manifest:file-entry manifest:full-path="Pictures/Afbeelding951190531i65cba20e-4ba8-4c79-a71a-d8811a1dfa0a.png" manifest:media-type="image/x-eps"/>
  <manifest:file-entry manifest:full-path="Pictures/Bord_E08ci2d110040-c84c-40e7-9a1e-bf35af16aa2e.png" manifest:media-type="image/x-eps"/>
  <manifest:file-entry manifest:full-path="Pictures/SjoerdWezenbergid0a73b4d-50c4-47c3-8f24-f463639e08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anterweg 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978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IJsbeerpad 13 en Leeuwstraat 10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Panterweg 9, 1338 BW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anterweg 9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51.7mm" svg:height="86.19999999999999mm"><draw:image xlink:href="Pictures/Afbeelding283194403i5e9cca7b-44af-4656-b88f-c2281a0e5f98.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0.9mm" svg:height="86.30000000000001mm"><draw:image xlink:href="Pictures/Afbeelding951190531i65cba20e-4ba8-4c79-a71a-d8811a1dfa0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2d110040-c84c-40e7-9a1e-bf35af16aa2e.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d0a73b4d-50c4-47c3-8f24-f463639e088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68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8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8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anterweg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978 </meta:user-defined>
    <meta:user-defined meta:name="DCTERMS.abstract">In de buurt van Panterweg 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anterweg 9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681</meta:user-defined>
    <meta:user-defined meta:name="OVERHEIDop.GmbID/DC.identifier">gmb-2026-123681</meta:user-defined>
    <meta:user-defined meta:name="OVERHEIDop.versieInformatie"/>
  </office:meta>
</office:document-meta>
</file>