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Bisschopswetering 72 8293PA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2-2025</text:p>
            <text:p text:style-name="common-al">
            <text:span text:style-name="nadrukvet">Locatie:</text:span> Bisschopswetering 72 8293PA Mastenbroek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13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3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3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2368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8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3302026</meta:user-defined>
    <meta:user-defined meta:name="DCTERMS.abstract"> 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Bisschopswetering 72 8293PA Mastenbroek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368</meta:user-defined>
    <meta:user-defined meta:name="OVERHEIDop.GmbID/DC.identifier">gmb-2026-12368</meta:user-defined>
    <meta:user-defined meta:name="OVERHEIDop.versieInformatie"/>
  </office:meta>
</office:document-meta>
</file>