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756a0576-8de1-47ec-a562-7738618c0441.png" manifest:media-type="image/x-eps"/>
  <manifest:file-entry manifest:full-path="Pictures/Afbeelding8i24ee8436-0605-4435-96b3-6add80ca0370.png" manifest:media-type="image/x-eps"/>
  <manifest:file-entry manifest:full-path="Pictures/Bord_E08cibf8e2b8d-e33a-4dd9-988a-ffedbd871b71.png" manifest:media-type="image/x-eps"/>
  <manifest:file-entry manifest:full-path="Pictures/SjoerdWezenbergi00fc461a-206f-4d5a-be6e-7512081fd5c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Henry Stanleystraat 15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15928 </text:p>
            <text:p text:style-name="al">Datum: 27-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Roald Amundsenstraat 168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Henry Stanleystraat 157, 1363 LB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Henry Stanleystraat 157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1.2mm" svg:height="77.5mm"><draw:image xlink:href="Pictures/Afbeelding7i756a0576-8de1-47ec-a562-7738618c0441.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2mm" svg:height="82.8mm"><draw:image xlink:href="Pictures/Afbeelding8i24ee8436-0605-4435-96b3-6add80ca0370.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bf8e2b8d-e33a-4dd9-988a-ffedbd871b71.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00fc461a-206f-4d5a-be6e-7512081fd5c4.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67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7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7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Henry Stanleystraat 1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15928 </meta:user-defined>
    <meta:user-defined meta:name="DCTERMS.abstract">In de buurt van Henry Stanleystraat 15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Henry Stanleystraat 157 veranderen twee parkeerplaatsen in twee parkeerplaatsen bedoeld voor het opladen van elektrische auto’s</meta:user-defined>
    <meta:user-defined meta:name="DCTERMS.W3CDTF/DCTERMS.available">2026-03-27</meta:user-defined>
    <meta:user-defined meta:name="DCTERMS.W3CDTF/OVERHEIDop.jaargang">2026</meta:user-defined>
    <meta:user-defined meta:name="OVERHEIDop.publicationIssue">123677</meta:user-defined>
    <meta:user-defined meta:name="OVERHEIDop.GmbID/DC.identifier">gmb-2026-123677</meta:user-defined>
    <meta:user-defined meta:name="OVERHEIDop.versieInformatie"/>
  </office:meta>
</office:document-meta>
</file>