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lgelegenlaan 77, 3971 HM Driebergen-Rijsenburg, verduurzamen en verbouwen woning  (RX2025-00003148, 1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elgelegenlaan 77, 3971 HM Driebergen-Rijsenburg, verduurzamen en verbouwen woning (RX2025-00003148, 13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6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148</meta:user-defined>
    <meta:user-defined meta:name="DCTERMS.abstract">Welgelegenlaan 77, 3971 HM Driebergen-Rijsenburg, verduurzamen en verbouwen woning  (RX2025-00003148, 13 maart 2026)</meta:user-defined>
    <dc:language>nl</dc:language>
    <meta:user-defined meta:name="OVERHEIDop.locatietype/OVERHEIDop.gebiedsmarkering">Vlak</meta:user-defined>
    <meta:user-defined meta:name="DC.title">Gemeente Utrechtse Heuvelrug, verleende omgevingsvergunning - Welgelegenlaan 77, 3971 HM Driebergen-Rijsenburg, verduurzamen en verbouwen woning  (RX2025-00003148, 13 maart 2026)</meta:user-defined>
    <meta:user-defined meta:name="DCTERMS.W3CDTF/DCTERMS.available">2026-03-17</meta:user-defined>
    <meta:user-defined meta:name="DCTERMS.W3CDTF/OVERHEIDop.jaargang">2026</meta:user-defined>
    <meta:user-defined meta:name="OVERHEIDop.publicationIssue">123676</meta:user-defined>
    <meta:user-defined meta:name="OVERHEIDop.GmbID/DC.identifier">gmb-2026-123676</meta:user-defined>
    <meta:user-defined meta:name="OVERHEIDop.versieInformatie"/>
  </office:meta>
</office:document-meta>
</file>