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lksterweg 1, 8567 HJ Oudemirdum: aanvraag omgevingsvergunning voor het verbreden van de terrasdeuren. (Z.888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6 is een omgevingsvergunning aangevraagd voor deze locatie. De aanvraag omvat het verbreden van de terrasdeur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367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365</meta:user-defined>
    <dc:language>nl</dc:language>
    <meta:user-defined meta:name="OVERHEIDop.locatietype/OVERHEIDop.gebiedsmarkering">Punt</meta:user-defined>
    <meta:user-defined meta:name="DC.title">Oude Balksterweg 1, 8567 HJ Oudemirdum: aanvraag omgevingsvergunning voor het verbreden van de terrasdeuren. (Z.888365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74</meta:user-defined>
    <meta:user-defined meta:name="OVERHEIDop.GmbID/DC.identifier">gmb-2026-123674</meta:user-defined>
    <meta:user-defined meta:name="OVERHEIDop.versieInformatie"/>
  </office:meta>
</office:document-meta>
</file>