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5988365ib2490083-0436-4240-9118-6e0374a39280.png" manifest:media-type="image/x-eps"/>
  <manifest:file-entry manifest:full-path="Pictures/Afbeelding1683575202i30bbc929-240b-4ccd-b0c9-96c9e34afffe.png" manifest:media-type="image/x-eps"/>
  <manifest:file-entry manifest:full-path="Pictures/Bord_E08ci824572d6-bec2-421a-a879-a8a40e35e8ec.png" manifest:media-type="image/x-eps"/>
  <manifest:file-entry manifest:full-path="Pictures/SjoerdWezenbergi71de1c92-7fae-4242-9c4d-286af28979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rigantiastraat 4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924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ponastraat 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rigantiastraat 42, 1363 XW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rigantiastraat 4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20000000000002mm" svg:height="82.8mm"><draw:image xlink:href="Pictures/Afbeelding1715988365ib2490083-0436-4240-9118-6e0374a3928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20000000000002mm" svg:height="89.60000000000001mm"><draw:image xlink:href="Pictures/Afbeelding1683575202i30bbc929-240b-4ccd-b0c9-96c9e34afff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24572d6-bec2-421a-a879-a8a40e35e8e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1de1c92-7fae-4242-9c4d-286af28979d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rigantia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924 </meta:user-defined>
    <meta:user-defined meta:name="DCTERMS.abstract">In de buurt van Brigantiastraat 4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rigantiastraat 42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72</meta:user-defined>
    <meta:user-defined meta:name="OVERHEIDop.GmbID/DC.identifier">gmb-2026-123672</meta:user-defined>
    <meta:user-defined meta:name="OVERHEIDop.versieInformatie"/>
  </office:meta>
</office:document-meta>
</file>