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Koningsdag met kinderspelen op 27 april 2026 in het centrum te Hui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text:span> maken bekend dat zij een besluit hebben genomen inzake een evenementenvergunning, waarbij de reguliere procedure van toepassing is. De datum van de bekendmaking aan de aanvrager staat tussen haakjes.</text:p>
            <text:p text:style-name="common-al">
            <text:span text:style-name="nadrukvet">Evenementenvergunning:</text:span> </text:p>
            <text:list text:style-name="id1-3-2-1-1-3">
              <text:list-item text:style-override="id1-3-2-1-1-3-1">
                <text:number>-</text:number>
                <text:p text:style-name="al">Ondernemersvereniging Huissen, voor het organiseren van Koningsdag met kinderspelen op 27 april 2026 in het centrum van Huissen (6 maart 2026) <text:span text:style-name="nadrukcur">6851</text:span></text:p>
              </text:list-item>
            </text:list>
            <text:p text:style-name="common-al"> Indien u vragen heeft hierover kunt u contact opnemen met team Veiligheid, Toezicht en Handhaving (VTH) van gemeente Lingewaard.</text:p>
            <text:p text:style-name="common-al">Team VTH is telefonisch bereikbaar op werkdagen van 9:00u tot 17:00u. Het telefoonnummer is 026-3260111. Het e-mailadres is evenementen@lingewaard.nl</text:p>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text:a xlink:href="http://www.lingewaard.nl" xlink:type="simple"><text:span text:style-name="nadrukondlijn">www.lingewaard.nl</text:span></text:a>.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text:a xlink:href="http://www.rechtspraak.nl" xlink:type="simple"><text:span text:style-name="nadrukondlijn">www.rechtspraak.nl</text:span></text:a>.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23671</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671</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671</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Buurt</meta:user-defined>
    <meta:user-defined meta:name="DC.title">Toestemming voor het organiseren van Koningsdag met kinderspelen op 27 april 2026 in het centrum te Huissen</meta:user-defined>
    <meta:user-defined meta:name="DCTERMS.W3CDTF/DCTERMS.available">2026-03-18</meta:user-defined>
    <meta:user-defined meta:name="DCTERMS.W3CDTF/OVERHEIDop.jaargang">2026</meta:user-defined>
    <meta:user-defined meta:name="OVERHEIDop.publicationIssue">123671</meta:user-defined>
    <meta:user-defined meta:name="OVERHEIDop.GmbID/DC.identifier">gmb-2026-123671</meta:user-defined>
    <meta:user-defined meta:name="OVERHEIDop.versieInformatie"/>
  </office:meta>
</office:document-meta>
</file>