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Gratitude Concert op 13 juni 2026 op het Dorpsplein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armonie St. Caecilia Doornenburg, voor het organiseren van het Gratitude Concert op 13 juni 2026 op het Dorpsplein in Doornenburg, inclusief alcoholontheffing (6 maart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Gratitude Concert op 13 juni 2026 op het Dorpsplein te Doornenburg</meta:user-defined>
    <meta:user-defined meta:name="DCTERMS.W3CDTF/DCTERMS.available">2026-03-18</meta:user-defined>
    <meta:user-defined meta:name="DCTERMS.W3CDTF/OVERHEIDop.jaargang">2026</meta:user-defined>
    <meta:user-defined meta:name="OVERHEIDop.publicationIssue">123670</meta:user-defined>
    <meta:user-defined meta:name="OVERHEIDop.GmbID/DC.identifier">gmb-2026-123670</meta:user-defined>
    <meta:user-defined meta:name="OVERHEIDop.versieInformatie"/>
  </office:meta>
</office:document-meta>
</file>