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86140fd-a4cc-4ae8-9454-0ec3126ab627.png" manifest:media-type="image/x-eps"/>
  <manifest:file-entry manifest:full-path="Pictures/Afbeelding2id5dded88-7a37-4b06-b0bd-e9180215607e.png" manifest:media-type="image/x-eps"/>
  <manifest:file-entry manifest:full-path="Pictures/Bord_E08ci34839989-6659-4549-a4c0-c1d72527ca11.png" manifest:media-type="image/x-eps"/>
  <manifest:file-entry manifest:full-path="Pictures/SjoerdWezenbergiabc315aa-899c-4cd8-8d2a-9f52e81680d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Adriaen Blockstraat 118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415914 </text:p>
            <text:p text:style-name="al">Datum: 27-03-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Olivier van Noortstraat 4 en Adriaen Blockstraat 86 staan al laadpalen. We zien dat deze laadpalen erg goed worden gebruikt. Er is niet meer genoeg ruimte om bij deze laadpalen te laden. Deze laadpalen voldoen aan de uitbreidingscriteria zoals beschreven in bijlage 2, punt 3 van de <text:a xlink:href="https://lokaleregelgeving.overheid.nl/CVDR701286/1" xlink:type="simple">Plaatsingsregels Almere 2023</text:a>. Daarom is uitbreiding nodig en plaatsen wij in de buurt van <text:span text:style-name="nadrukvet">Adriaen Blockstraat 118, 1363 LT Almere </text:span>een nieuwe laadpaal. Bij een laadpaal kunnen twee auto's opladen. We veranderen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Adriaen Blockstraat 118 </text:span>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46.2mm" svg:height="61mm"><draw:image xlink:href="Pictures/Afbeelding1ia86140fd-a4cc-4ae8-9454-0ec3126ab627.png" xlink:type="simple"/></draw:frame></text:p>
            </text:section></draw:text-box></draw:frame>
          </text:p>
            <text:p text:style-name="common-al">
            <draw:frame><draw:text-box><text:section text:name="plaatje_id1-3-2-2-1-20-1" text:style-name="plaatje">
              <text:p text:style-name="illustratie_id1-3-2-2-1-20-1-1"><draw:frame draw:style-name="illustratie_id1-3-2-2-1-20-1-1" text:anchor-type="paragraph" svg:width="146.6mm" svg:height="90mm"><draw:image xlink:href="Pictures/Afbeelding2id5dded88-7a37-4b06-b0bd-e9180215607e.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34839989-6659-4549-a4c0-c1d72527ca11.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abc315aa-899c-4cd8-8d2a-9f52e81680d0.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366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66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66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Adriaen Blockstraat 11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415914 </meta:user-defined>
    <meta:user-defined meta:name="DCTERMS.abstract">In de buurt van Adriaen Blockstraat 118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Adriaen Blockstraat 118 veranderen twee parkeerplaatsen in twee parkeerplaatsen bedoeld voor het opladen van elektrische auto’s</meta:user-defined>
    <meta:user-defined meta:name="DCTERMS.W3CDTF/DCTERMS.available">2026-03-27</meta:user-defined>
    <meta:user-defined meta:name="DCTERMS.W3CDTF/OVERHEIDop.jaargang">2026</meta:user-defined>
    <meta:user-defined meta:name="OVERHEIDop.publicationIssue">123668</meta:user-defined>
    <meta:user-defined meta:name="OVERHEIDop.GmbID/DC.identifier">gmb-2026-123668</meta:user-defined>
    <meta:user-defined meta:name="OVERHEIDop.versieInformatie"/>
  </office:meta>
</office:document-meta>
</file>