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ext:p text:style-name="single-kop-titel">Gemeente Nijker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Nijkerk hebben een omgevingsvergunning verleend voor het bouwen van twee vrijstaande woningen. Het besluit een omgevingsvergunning te verlenen betreft een Buitenplanse omgevingsplanactiviteit (BOPA),</text:p>
            <text:p text:style-name="al">Datum besluit: 11 maart 2026</text:p>
            <text:p text:style-name="al">Kenmerk: 2025W2462</text:p>
            <text:p text:style-name="al">Adres: Vrouwenweg 23 in Nijkerkerveen</text:p>
            <text:p text:style-name="al"/>
            <text:p text:style-name="tussenkopcur">Informatie</text:p>
            <text:p text:style-name="al">Dit besluit gaat over het vergunnen van een activiteit. De activiteit betreft Het bouwen van twee vrijstaande woningen. Omdat deze activiteit niet past binnen het geldende Omgevingsplan Gemeente Nijkerk verleent de gemeente een vergunning voor een buitenplanse omgevingsplanactiviteit (BOPA).</text:p>
            <text:p text:style-name="al">Een omgevingsvergunning wordt bij de gemeente aangevraagd om toestemming te krijgen om iets te bouwen, te verbouwen, te slopen, te kappen of aan te leggen. Met dit bericht laat de gemeente u weten dat er misschien iets verandert in uw omgeving. U kunt nu reageren als u het hier niet mee eens bent.</text:p>
            <text:p text:style-name="al">In deze periode kunt u ook de documenten met informatie over het besluit bekijken.</text:p>
            <text:p text:style-name="al"/>
            <text:p text:style-name="tussenkopcur">Bent u het niet eens met dit besluit? </text:p>
            <text:p text:style-name="al">U kunt de gemeente binnen zes weken vanaf de dag na verzending van het betreffende besluit (dit is de dag die achter datum besluit vermeld staat) laten weten dat u het niet eens bent met het besluit. Dit heet bezwaar maken. U kunt schriftelijk en mondeling bezwaar maken als het besluit tegen uw belangen ingaat. In deze periode kunt u ook de documenten met informatie over het besluit bekijken. De stukken zijn te raadplegen via <text:a xlink:href="http://www.nijkerk.eu/ruimtelijkeplannen" xlink:type="simple">www.nijkerk.eu/ter-inzage</text:a></text:p>
            <text:p text:style-name="al">De stukken zijn ook in te zien in het gemeentehuis, Van 't Hoffstraat 24 te Nijkerk, uitsluitend op afspraak. Dit kan via telefoonnummer 033 – 247 22 22.</text:p>
            <text:p text:style-name="al">Op de website van de gemeente Nijkerk vindt u een online formulier onder de publicatie van het besluit. Uw schriftelijk bezwaarschrift kunt u sturen aan: het college van burgemeester en wethouders van de gemeente Nijkerk, Postbus 1000, 3860 BA Nijkerk. Uw bezwaarschrift moet ondertekend zijn en ten minste bevatten:</text:p>
            <text:list text:style-name="id1-3-2-2-1-17">
              <text:list-item text:style-override="id1-3-2-2-1-17-1">
                <text:number>•</text:number>
                <text:p text:style-name="al">uw naam en adres;</text:p>
              </text:list-item>
              <text:list-item text:style-override="id1-3-2-2-1-17-2">
                <text:number>•</text:number>
                <text:p text:style-name="al">datum van het bezwaarschrift;</text:p>
              </text:list-item>
              <text:list-item text:style-override="id1-3-2-2-1-17-3">
                <text:number>•</text:number>
                <text:p text:style-name="al">een omschrijving van het besluit waartegen u bezwaar heeft (indien mogelijk een kopie bijvoegen);</text:p>
              </text:list-item>
              <text:list-item text:style-override="id1-3-2-2-1-17-4">
                <text:number>•</text:number>
                <text:p text:style-name="al">de redenen van uw bezwaar.</text:p>
              </text:list-item>
            </text:list>
            <text:p text:style-name="al">Degene die van de mogelijkheid gebruik wil maken om mondeling zienswijzen in te brengen kan tijdens werkdagen contact opnemen met het team Planvorming via telefoonnummer 033 – 247 22 22. </text:p>
            <text:p text:style-name="al"/>
            <text:p text:style-name="tussenkopcur">Wilt u de start van de activiteiten tegenhouden?</text:p>
            <text:p text:style-name="al">De dag nadat de termijn eindigt waarbinnen u bezwaar kunt maken treedt de vergunning in werking en mag de activiteit uit de vergunning uitgevoerd worden. Wanneer de activiteit niet kan worden teruggedraaid, kunt u de voorzieningenrechter van de Rechtbank Midden-Nederland vragen de start van de activiteit tegen te houden voordat de gemeente een besluit heeft genomen over uw bezwaar. Dit heet het indienen van een verzoek om een voorlopige voorziening. Dit kan schriftelijk bij de Voorzieningenrechter van de Rechtbank Gelderland, Team Bestuursrecht (Postbus 9030, 6800 EM Arnhem), onder vermelding van ‘Voorlopige voorziening’. U kunt alleen een voorlopige voorziening aanvragen als u bezwaar heeft gemaakt. Ook moet er sprake zijn van een spoedeisend belang.</text:p>
            <text:p text:style-name="al">U kunt ook digitaal een verzoek om voorlopige voorziening instellen bij genoemde rechtbank via de website van De Rechtspraak (Externe link: https://www.rechtspraak.nl/Naar-de-rechter). Voor meer informatie kunt u de rechtbank bellen. Dit kan via het telefoonnummer 088 362 00 00. U moet voor het indienen van een verzoek om een voorlopige voorziening een bedrag aan de rechtbank betalen.</text:p>
            <text:p text:style-name="al"/>
            <text:p text:style-name="al">Nijkerk, 11 maart 2026</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366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6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6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8/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http://www.overheid.nl</meta:user-defined>
    <meta:user-defined meta:name="OVERHEIDop.referentienummer">2025W2462</meta:user-defined>
    <dc:language>nl</dc:language>
    <meta:user-defined meta:name="OVERHEIDop.locatietype/OVERHEIDop.gebiedsmarkering">Perceel</meta:user-defined>
    <meta:user-defined meta:name="OVERHEIDop.locatietype/OVERHEIDop.gebiedsmarkering">Perceel</meta:user-defined>
    <meta:user-defined meta:name="DC.title">Gemeente Nijkerk</meta:user-defined>
    <meta:user-defined meta:name="OVERHEIDop.datumEindeReactietermijn">2026-04-30</meta:user-defined>
    <meta:user-defined meta:name="OVERHEIDop.TilID/OVERHEIDop.terinzageleggingOP">til-2026-9725</meta:user-defined>
    <meta:user-defined meta:name="DCTERMS.W3CDTF/DCTERMS.available">2026-03-18</meta:user-defined>
    <meta:user-defined meta:name="DCTERMS.W3CDTF/OVERHEIDop.jaargang">2026</meta:user-defined>
    <meta:user-defined meta:name="OVERHEIDop.publicationIssue">123667</meta:user-defined>
    <meta:user-defined meta:name="OVERHEIDop.GmbID/DC.identifier">gmb-2026-123667</meta:user-defined>
    <meta:user-defined meta:name="OVERHEIDop.versieInformatie"/>
  </office:meta>
</office:document-meta>
</file>