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11de Korenfestival Bemmel Zingt op 31 mei 2026 in het centrum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martlappenkoor Lingewaard, voor het organiseren van het 11<text:span text:style-name="sup">de</text:span> Korenfestival Bemmel Zingt op 31 mei 2026 in het centrum van Bemmel (5 maart 2026) <text:span text:style-name="nadrukcur">6681</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366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6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6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organiseren van het 11de Korenfestival Bemmel Zingt op 31 mei 2026 in het centrum te Bemmel</meta:user-defined>
    <meta:user-defined meta:name="DCTERMS.W3CDTF/DCTERMS.available">2026-03-18</meta:user-defined>
    <meta:user-defined meta:name="DCTERMS.W3CDTF/OVERHEIDop.jaargang">2026</meta:user-defined>
    <meta:user-defined meta:name="OVERHEIDop.publicationIssue">123666</meta:user-defined>
    <meta:user-defined meta:name="OVERHEIDop.GmbID/DC.identifier">gmb-2026-123666</meta:user-defined>
    <meta:user-defined meta:name="OVERHEIDop.versieInformatie"/>
  </office:meta>
</office:document-meta>
</file>