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oningsmarkt / Oranjemarkt, Evenementenlocatie: Winkelcentrum Wo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079</text:p>
            <text:p text:style-name="common-al">Omschrijving: Koningsmarkt / Oranjemarkt</text:p>
            <text:p text:style-name="common-al">Datum evenement: 27-04-2026</text:p>
            <text:p text:style-name="common-al">Locatie:WC Woensel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Winkelcentrum Woensel</text:p>
              </text:list-item>
            </text:list>
            <text:p text:style-name="common-al">Soort aanvraag: A-evenement</text:p>
            <text:p text:style-name="common-al">Besluit: Vergunning afgegeven </text:p>
            <text:p text:style-name="common-al">Besluitdatum: 13-03-2026</text:p>
            <text:p text:style-name="common-al">Heeft u direct belang bij deze beslissing? Dan kunt u binnen zes weken, na 1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79</meta:user-defined>
    <meta:user-defined meta:name="DCTERMS.abstract">Koningsmarkt / Oranje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oningsmarkt / Oranjemarkt, Evenementenlocatie: Winkelcentrum Woens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64</meta:user-defined>
    <meta:user-defined meta:name="OVERHEIDop.GmbID/DC.identifier">gmb-2026-123664</meta:user-defined>
    <meta:user-defined meta:name="OVERHEIDop.versieInformatie"/>
  </office:meta>
</office:document-meta>
</file>