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i4707a4e3-687f-4c0b-8524-bf56b284f00d.png" manifest:media-type="image/x-eps"/>
  <manifest:file-entry manifest:full-path="Pictures/Afbeelding16i2b1c1111-a9cf-4594-ae1a-4075e641c6a3.png" manifest:media-type="image/x-eps"/>
  <manifest:file-entry manifest:full-path="Pictures/Bord_E08cifa3653f1-aacf-4784-8476-b6284c488494.png" manifest:media-type="image/x-eps"/>
  <manifest:file-entry manifest:full-path="Pictures/SjoerdWezenbergi22a5cfb9-54b2-4bdd-a5fd-c1b9d7eb6e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Vincent van Goghstraat 8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903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ieter de Hooghstraat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Vincent van Goghstraat 84, 1318 KX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Vincent van Goghstraat 84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36.7mm" svg:height="88.6mm"><draw:image xlink:href="Pictures/Afbeelding15i4707a4e3-687f-4c0b-8524-bf56b284f00d.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36.7mm" svg:height="84.60000000000001mm"><draw:image xlink:href="Pictures/Afbeelding16i2b1c1111-a9cf-4594-ae1a-4075e641c6a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a3653f1-aacf-4784-8476-b6284c488494.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2a5cfb9-54b2-4bdd-a5fd-c1b9d7eb6e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incent van Goghstraat 84eranderen twee parkeerplaatsen in twee parkeerplaatsen bedoeld voor het opladen van elektrische auto’s - Vincent van Gogh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903 </meta:user-defined>
    <meta:user-defined meta:name="DCTERMS.abstract">In de buurt van Vincent van Goghstraat 8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Vincent van Goghstraat 84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63</meta:user-defined>
    <meta:user-defined meta:name="OVERHEIDop.GmbID/DC.identifier">gmb-2026-123663</meta:user-defined>
    <meta:user-defined meta:name="OVERHEIDop.versieInformatie"/>
  </office:meta>
</office:document-meta>
</file>