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Jeugdkamp Jonge Kracht van 3 tot en met 5 juli 2026 aan Polseweg 15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oetbalvereniging “Jonge Kracht”, voor het organiseren van Jeugdkamp Jonge Kracht van 3 tot en met 5 juli 2026 op de Polseweg 15b in Huissen <text:span text:style-name="nadrukcur">6851D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6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Jeugdkamp Jonge Kracht van 3 tot en met 5 juli 2026 aan Polseweg 15b te Hui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62</meta:user-defined>
    <meta:user-defined meta:name="OVERHEIDop.GmbID/DC.identifier">gmb-2026-123662</meta:user-defined>
    <meta:user-defined meta:name="OVERHEIDop.versieInformatie"/>
  </office:meta>
</office:document-meta>
</file>