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nsterbank), Aquamarijnstraat 719, 9743 P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vensterbank) aan Aquamarijnstraat 719  te Groningen  </text:span>
          </text:p>
            <text:p text:style-name="common-al">De gemeente Groningen heeft op 10-03-2026 een melding sloopwerkzaamheden ontvangen voor het verwijderen van asbest (vensterbank) aan Aquamarijnstraat 719  te Groningen  , dossiernummer GRN-0003253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66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533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nsterbank), Aquamarijnstraat 719, 9743 PS Groningen</meta:user-defined>
    <meta:user-defined meta:name="OVERHEIDop.datumEindeReactietermijn">2026-04-28</meta:user-defined>
    <meta:user-defined meta:name="OVERHEIDop.terinzageleggingBG">https://groningen.lokalebekendmakingen.nl/case/1:9822:22338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60</meta:user-defined>
    <meta:user-defined meta:name="OVERHEIDop.GmbID/DC.identifier">gmb-2026-123660</meta:user-defined>
    <meta:user-defined meta:name="OVERHEIDop.versieInformatie"/>
  </office:meta>
</office:document-meta>
</file>