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Bemmelse Dweildag op 14 juni 2026 in het centrum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Bemmelse Dweildag, voor het organiseren van de Bemmelse Dweildag op 14 juni 2026 in het centrum va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365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Bemmelse Dweildag op 14 juni 2026 in het centrum te Bemm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658</meta:user-defined>
    <meta:user-defined meta:name="OVERHEIDop.GmbID/DC.identifier">gmb-2026-123658</meta:user-defined>
    <meta:user-defined meta:name="OVERHEIDop.versieInformatie"/>
  </office:meta>
</office:document-meta>
</file>