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44cdb6b4-213d-49e5-bb33-bec543979f90.png" manifest:media-type="image/x-eps"/>
  <manifest:file-entry manifest:full-path="Pictures/Afbeelding6i79deaee5-9c01-49a3-8240-cf811e769631.png" manifest:media-type="image/x-eps"/>
  <manifest:file-entry manifest:full-path="Pictures/Bord_E08ci68aa7dd1-88f3-442b-85da-908e12303afb.png" manifest:media-type="image/x-eps"/>
  <manifest:file-entry manifest:full-path="Pictures/SjoerdWezenbergidc8624f5-0442-4425-bfa1-36bd57725f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Springendallaan 16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874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pringendallaan 145 en Drakensteynpad 1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Springendallaan 169, 1333 XH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pringendallaan 169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6.9mm" svg:height="66.5mm"><draw:image xlink:href="Pictures/Afbeelding5i44cdb6b4-213d-49e5-bb33-bec543979f90.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6.9mm" svg:height="90mm"><draw:image xlink:href="Pictures/Afbeelding6i79deaee5-9c01-49a3-8240-cf811e769631.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68aa7dd1-88f3-442b-85da-908e12303afb.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dc8624f5-0442-4425-bfa1-36bd57725f2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65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5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5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pringendallaan 16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874 </meta:user-defined>
    <meta:user-defined meta:name="DCTERMS.abstract">In de buurt van Springendallaan 16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pringendallaan 169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656</meta:user-defined>
    <meta:user-defined meta:name="OVERHEIDop.GmbID/DC.identifier">gmb-2026-123656</meta:user-defined>
    <meta:user-defined meta:name="OVERHEIDop.versieInformatie"/>
  </office:meta>
</office:document-meta>
</file>