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9ed0e75f-fb81-44e0-b047-c6be36483d3e.png" manifest:media-type="image/x-eps"/>
  <manifest:file-entry manifest:full-path="Pictures/Afbeelding12i5447de91-7ba3-43cf-954a-4cff70a502d5.png" manifest:media-type="image/x-eps"/>
  <manifest:file-entry manifest:full-path="Pictures/Bord_E08ci775df938-527a-4287-9970-1a4a4e324a62.png" manifest:media-type="image/x-eps"/>
  <manifest:file-entry manifest:full-path="Pictures/SjoerdWezenbergi5608b40a-b547-456c-8c39-a399df70e92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Paulus de Boskabouterhof 22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15867 </text:p>
            <text:p text:style-name="al">Datum: 27-03-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Carol Vogesgracht 32 en Carol Vogesgracht 41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Paulus de Boskabouterhof 22, 1336 KH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Paulus de Boskabouterhof 22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6.3mm" svg:height="92.10000000000001mm"><draw:image xlink:href="Pictures/Afbeelding11i9ed0e75f-fb81-44e0-b047-c6be36483d3e.png" xlink:type="simple"/></draw:frame></text:p>
            </text:section></draw:text-box></draw:frame>
          </text:p>
            <text:p text:style-name="common-al">
            <draw:frame><draw:text-box><text:section text:name="plaatje_id1-3-2-2-1-20-1" text:style-name="plaatje">
              <text:p text:style-name="illustratie_id1-3-2-2-1-20-1-1"><draw:frame draw:style-name="illustratie_id1-3-2-2-1-20-1-1" text:anchor-type="paragraph" svg:width="146.8mm" svg:height="84.80000000000001mm"><draw:image xlink:href="Pictures/Afbeelding12i5447de91-7ba3-43cf-954a-4cff70a502d5.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775df938-527a-4287-9970-1a4a4e324a62.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5608b40a-b547-456c-8c39-a399df70e92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652</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2</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2</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Paulus de Boskabouterhof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15867 </meta:user-defined>
    <meta:user-defined meta:name="DCTERMS.abstract">In de buurt van Paulus de Boskabouterhof 22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Paulus de Boskabouterhof 22 veranderen twee parkeerplaatsen in twee parkeerplaatsen bedoeld voor het opladen van elektrische auto’s</meta:user-defined>
    <meta:user-defined meta:name="DCTERMS.W3CDTF/DCTERMS.available">2026-03-27</meta:user-defined>
    <meta:user-defined meta:name="DCTERMS.W3CDTF/OVERHEIDop.jaargang">2026</meta:user-defined>
    <meta:user-defined meta:name="OVERHEIDop.publicationIssue">123652</meta:user-defined>
    <meta:user-defined meta:name="OVERHEIDop.GmbID/DC.identifier">gmb-2026-123652</meta:user-defined>
    <meta:user-defined meta:name="OVERHEIDop.versieInformatie"/>
  </office:meta>
</office:document-meta>
</file>