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serre , Rapenburg 31 231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861</text:p>
            <text:p text:style-name="common-al">
            <text:span text:style-name="nadrukvet">Ingekomen:</text:span> 13-03-2026</text:p>
            <text:p text:style-name="common-al">
            <text:span text:style-name="nadrukvet">Locatie:</text:span> Rapenburg 31 2311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861" xlink:type="simple">publicatiesomgevingsvergunningen@leiden.nl</text:a> de volgende gegevens:</text:p>
            <text:p text:style-name="common-al">-het kenmerk van de aanvraag: Z/26/39648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6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861</meta:user-defined>
    <meta:user-defined meta:name="DCTERMS.abstract">het wijzigen van de serr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de serre , Rapenburg 31 2311GG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81_Samenvatting 000|exb-2026-9463</meta:user-defined>
    <meta:user-defined meta:name="OVERHEIDop.publicationIssue">123651</meta:user-defined>
    <meta:user-defined meta:name="OVERHEIDop.GmbID/DC.identifier">gmb-2026-123651</meta:user-defined>
    <meta:user-defined meta:name="OVERHEIDop.versieInformatie"/>
  </office:meta>
</office:document-meta>
</file>