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hjepôlle Tjeukemeer, Oosterzee (OTZ00) I 3291: melding toepassen van grond of baggerspecie. (Z.8739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365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5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5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392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Marchjepôlle Tjeukemeer, Oosterzee (OTZ00) I 3291: melding toepassen van grond of baggerspecie. (Z.873921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650</meta:user-defined>
    <meta:user-defined meta:name="OVERHEIDop.GmbID/DC.identifier">gmb-2026-123650</meta:user-defined>
    <meta:user-defined meta:name="OVERHEIDop.versieInformatie"/>
  </office:meta>
</office:document-meta>
</file>