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 appartementen aan Emsterweg 18-20, 8171PJ Vaassen, kadastraal bekendGemeente Vaassen, sectie H, nummers 3775 en H3774 (1418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10 appartementen aan Emsterweg 18-20, 8171PJ Vaassen, kadastraal bekend Gemeente Vaassen, sectie H, nummers 3775 en 3774.</text:p>
            <text:p text:style-name="common-al">Datum aanvraag: 12-03-2026</text:p>
            <text:p text:style-name="common-al">Zaaknummer: 141854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364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864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bouwen van 10 appartementen aan Emsterweg 18-20, 8171PJ Vaassen, kadastraal bekendGemeente Vaassen, sectie H, nummers 3775 en H3774 (1418546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45</meta:user-defined>
    <meta:user-defined meta:name="OVERHEIDop.GmbID/DC.identifier">gmb-2026-123645</meta:user-defined>
    <meta:user-defined meta:name="OVERHEIDop.versieInformatie"/>
  </office:meta>
</office:document-meta>
</file>