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230b2fb6-5e96-413f-a3b6-80d1c7701a1c.png" manifest:media-type="image/x-eps"/>
  <manifest:file-entry manifest:full-path="Pictures/Afbeelding4i59b24772-afd2-43ee-9417-5070087d4d73.png" manifest:media-type="image/x-eps"/>
  <manifest:file-entry manifest:full-path="Pictures/Bord_E08cie906b4e9-ac43-4b24-bff5-f4f4caf9566c.png" manifest:media-type="image/x-eps"/>
  <manifest:file-entry manifest:full-path="Pictures/SjoerdWezenbergid9444ec3-a923-4f6a-a51b-12829a43332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Pastelstraat 109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15855 </text:p>
            <text:p text:style-name="al">Datum: 27-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Pastelstraat 85 en Pastelstraat 166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Pastelstraat 109, 1339 JG Almere </text:span>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Pastelstraat 109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3mm" svg:height="100.32469993682881mm"><draw:image xlink:href="Pictures/Afbeelding3i230b2fb6-5e96-413f-a3b6-80d1c7701a1c.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53mm" svg:height="100.32469993682881mm"><draw:image xlink:href="Pictures/Afbeelding4i59b24772-afd2-43ee-9417-5070087d4d73.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e906b4e9-ac43-4b24-bff5-f4f4caf9566c.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d9444ec3-a923-4f6a-a51b-12829a433322.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64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4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4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Pastelstraat 1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15855 </meta:user-defined>
    <meta:user-defined meta:name="DCTERMS.abstract">In de buurt van Pastelstraat 109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Pastelstraat 109 veranderen twee parkeerplaatsen in twee parkeerplaatsen bedoeld voor het opladen van elektrische auto’s</meta:user-defined>
    <meta:user-defined meta:name="DCTERMS.W3CDTF/DCTERMS.available">2026-03-27</meta:user-defined>
    <meta:user-defined meta:name="DCTERMS.W3CDTF/OVERHEIDop.jaargang">2026</meta:user-defined>
    <meta:user-defined meta:name="OVERHEIDop.publicationIssue">123644</meta:user-defined>
    <meta:user-defined meta:name="OVERHEIDop.GmbID/DC.identifier">gmb-2026-123644</meta:user-defined>
    <meta:user-defined meta:name="OVERHEIDop.versieInformatie"/>
  </office:meta>
</office:document-meta>
</file>