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Tuindorpweg 42, 3951BG Maarn, Leegstandswetvergunning voor de duur van 1 jaar  (RX2026-00000514, 13 maart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text:p>
            <text:p text:style-name="common-al">Tuindorpweg 42, 3951BG Maarn, Leegstandswetvergunning voor de duur van 1 jaar (RX2026-00000514, 13 maart 2026)</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23643</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643</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643</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RX2026-00000514</meta:user-defined>
    <meta:user-defined meta:name="DCTERMS.abstract">Tuindorpweg 42, 3951BG Maarn, Leegstandswetvergunning voor de duur van 1 jaar  (RX2026-00000514, 13 maart 2026)</meta:user-defined>
    <dc:language>nl</dc:language>
    <meta:user-defined meta:name="OVERHEIDop.locatietype/OVERHEIDop.gebiedsmarkering">Punt</meta:user-defined>
    <meta:user-defined meta:name="DC.title">Gemeente Utrechtse Heuvelrug, verleende vergunning APV/Bijzondere wetten - Tuindorpweg 42, 3951BG Maarn, Leegstandswetvergunning voor de duur van 1 jaar  (RX2026-00000514, 13 maart 2026)</meta:user-defined>
    <meta:user-defined meta:name="DCTERMS.W3CDTF/DCTERMS.available">2026-03-17</meta:user-defined>
    <meta:user-defined meta:name="DCTERMS.W3CDTF/OVERHEIDop.jaargang">2026</meta:user-defined>
    <meta:user-defined meta:name="OVERHEIDop.publicationIssue">123643</meta:user-defined>
    <meta:user-defined meta:name="OVERHEIDop.GmbID/DC.identifier">gmb-2026-123643</meta:user-defined>
    <meta:user-defined meta:name="OVERHEIDop.versieInformatie"/>
  </office:meta>
</office:document-meta>
</file>