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74, Kuipersweg 4, 7151M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uipersweg 4, 7151MT Eibergen, verbouw woonboerderij , Z2026-00000274 (beslistermijn tot 22 me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36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Beschikking verlenging beslistermijn op locatie Kuipersweg 4, 7151MT Eibergen</meta:user-defined>
    <dc:language>nl</dc:language>
    <meta:user-defined meta:name="OVERHEIDop.locatietype/OVERHEIDop.gebiedsmarkering">Vlak</meta:user-defined>
    <meta:user-defined meta:name="DC.title">Kennisgeving termijnverlenging Z2026-00000274, Kuipersweg 4, 7151MT Eiber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42</meta:user-defined>
    <meta:user-defined meta:name="OVERHEIDop.GmbID/DC.identifier">gmb-2026-123642</meta:user-defined>
    <meta:user-defined meta:name="OVERHEIDop.versieInformatie"/>
  </office:meta>
</office:document-meta>
</file>