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1288410i7539056f-5778-4e5a-8df8-80b043db24c3.png" manifest:media-type="image/x-eps"/>
  <manifest:file-entry manifest:full-path="Pictures/Afbeelding1570993730i7f0c5fa9-19da-47e5-bd0f-6a6c8ceacd56.png" manifest:media-type="image/x-eps"/>
  <manifest:file-entry manifest:full-path="Pictures/Bord_E08ci6fa2533d-e173-4edb-9b28-74a1259b884f.png" manifest:media-type="image/x-eps"/>
  <manifest:file-entry manifest:full-path="Pictures/SjoerdWezenbergi46ed1388-339e-4750-8ad6-819479e386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Noorderduinstraat 40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835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 </text:p>
            <text:p text:style-name="common-al">In de buurt van Noorderduinstraat en omgeving zijn de nieuwe woningen al een tijdje bewoond, daarom is uitbreiding nodig en plaatsen wij in de buurt van <text:span text:style-name="nadrukvet">Noorderduinstraat 401, 1361 DB Almere </text:span>een nieuwe laadpaal. Bij een laadpaal kunnen twee auto's opladen. We veranderen daarom twee parkeerplaatsen in twee parkeerplaatsen die bedoeld zijn voor het opladen van elektrische auto’s.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5">
              <text:list-item text:style-override="id1-3-2-2-1-15-1">
                <text:number>•</text:number>
                <text:p text:style-name="al">Het moet mogelijk zijn dat de laadpaal op de juiste plek komt. Deze mag bijvoorbeeld niet op boomwortels, kabels en/of leidingen staan.</text:p>
              </text:list-item>
              <text:list-item text:style-override="id1-3-2-2-1-15-2">
                <text:number>•</text:number>
                <text:p text:style-name="al">De laadpaal mag niet verder staan dan 200 meter van het huis of de werkplek van de persoon die om een laadpaal heeft gevraagd.</text:p>
              </text:list-item>
              <text:list-item text:style-override="id1-3-2-2-1-15-3">
                <text:number>•</text:number>
                <text:p text:style-name="al">Alle laadpalen moeten goed worden verdeeld over de stad zodat elke elektrische rijder binnen 200 meter de auto kan opladen.</text:p>
              </text:list-item>
              <text:list-item text:style-override="id1-3-2-2-1-15-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oorderduinstraat 40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1.9mm" svg:height="80.3mm"><draw:image xlink:href="Pictures/Afbeelding641288410i7539056f-5778-4e5a-8df8-80b043db24c3.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1.5mm" svg:height="87.69999999999999mm"><draw:image xlink:href="Pictures/Afbeelding1570993730i7f0c5fa9-19da-47e5-bd0f-6a6c8ceacd5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6fa2533d-e173-4edb-9b28-74a1259b884f.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46ed1388-339e-4750-8ad6-819479e3863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oorderduinstraat 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835 </meta:user-defined>
    <meta:user-defined meta:name="DCTERMS.abstract">In de buurt van Noorderduinstraat 40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oorderduinstraat 401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40</meta:user-defined>
    <meta:user-defined meta:name="OVERHEIDop.GmbID/DC.identifier">gmb-2026-123640</meta:user-defined>
    <meta:user-defined meta:name="OVERHEIDop.versieInformatie"/>
  </office:meta>
</office:document-meta>
</file>