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etrekken van het schuurtje aan de woning, Waterkers 88 8265J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Waterkers 88 8265JL Kampen</text:p>
            <text:p text:style-name="common-al">
            <text:span text:style-name="nadrukvet">Zaakomschrijving:</text:span> het betrekken van het schuurtje aan de woning</text:p>
            <text:p text:style-name="common-al">
            <text:span text:style-name="nadrukvet">Zaaknummer:</text:span> 118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8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8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6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812026</meta:user-defined>
    <meta:user-defined meta:name="DCTERMS.abstract">het betrekken van het schuurtje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etrekken van het schuurtje aan de woning, Waterkers 88 8265JL Kamp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64</meta:user-defined>
    <meta:user-defined meta:name="OVERHEIDop.GmbID/DC.identifier">gmb-2026-12364</meta:user-defined>
    <meta:user-defined meta:name="OVERHEIDop.versieInformatie"/>
  </office:meta>
</office:document-meta>
</file>