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B7, It Blyn 42 te Lemmer (voorlopig adres): aanvraag omgevingsvergunning voor het bouwen van een woning. (Z.888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363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3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3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835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of fan Lemmer, kavel B7, It Blyn 42 te Lemmer (voorlopig adres): aanvraag omgevingsvergunning voor het bouwen van een woning. (Z.888358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637</meta:user-defined>
    <meta:user-defined meta:name="OVERHEIDop.GmbID/DC.identifier">gmb-2026-123637</meta:user-defined>
    <meta:user-defined meta:name="OVERHEIDop.versieInformatie"/>
  </office:meta>
</office:document-meta>
</file>