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plaatsen van een hellingbaan ten behoeve van mindervalide toegankelijkheid van een bestaand kerkgebouw op de locatie Dorpsstraat 73 te Wamel zaaknummer ODR2518533</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plaatsen van een hellingbaan ten behoeve van mindervalide toegankelijkheid van een bestaand kerkgebouw aan de Dorpsstraat 73 te Wa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1 april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2363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3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3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Toestemming voor het plaatsen van een hellingbaan ten behoeve van mindervalide toegankelijkheid van een bestaand kerkgebouw op de locatie Dorpsstraat 73 te Wamel zaaknummer ODR2518533</meta:user-defined>
    <meta:user-defined meta:name="DCTERMS.W3CDTF/DCTERMS.available">2026-03-17</meta:user-defined>
    <meta:user-defined meta:name="DCTERMS.W3CDTF/OVERHEIDop.jaargang">2026</meta:user-defined>
    <meta:user-defined meta:name="OVERHEIDop.publicationIssue">123635</meta:user-defined>
    <meta:user-defined meta:name="OVERHEIDop.GmbID/DC.identifier">gmb-2026-123635</meta:user-defined>
    <meta:user-defined meta:name="OVERHEIDop.versieInformatie"/>
  </office:meta>
</office:document-meta>
</file>