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beschoeiing , langs de Baansinge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s de Baansingel Alkmaar<text:span text:style-name="nadrukvet">; </text:span>het vervangen van de beschoeiing </text:p>
            <text:p text:style-name="common-al">
            
          </text:p>
            <text:p text:style-name="common-al">Datum ontvangst: 13-03-2026</text:p>
            <text:p text:style-name="common-al">Zaaknummer: 000013656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63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3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3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566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vervangen van de beschoeiing , langs de Baansingel Alkmaar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630</meta:user-defined>
    <meta:user-defined meta:name="OVERHEIDop.GmbID/DC.identifier">gmb-2026-123630</meta:user-defined>
    <meta:user-defined meta:name="OVERHEIDop.versieInformatie"/>
  </office:meta>
</office:document-meta>
</file>