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nokverlegging op achtergevel en plaatsen dakkapel op voorgevel, Papaverweg 23 8042EC Zwolle [Zaaknummer 0193ESUITE2351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1-2026</text:p>
            <text:p text:style-name="common-al">
            <text:span text:style-name="nadrukvet">Locatie:</text:span> Papaverweg 23 8042EC Zwolle</text:p>
            <text:p text:style-name="common-al">
            <text:span text:style-name="nadrukvet">Zaakomschrijving:</text:span> het vervangen van de nokverlegging op de achtergevel en het plaatsen van een dakkapel op de voorgevel</text:p>
            <text:p text:style-name="common-al">
            <text:span text:style-name="nadrukvet">Zaaknummer:</text:span> 0193ESUITE2351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51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1382025</meta:user-defined>
    <meta:user-defined meta:name="DCTERMS.abstract">het vervangen van de nokverlegging op de achtergevel en het plaatsen van een dakkapel op de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nokverlegging op achtergevel en plaatsen dakkapel op voorgevel, Papaverweg 23 8042EC Zwolle [Zaaknummer 0193ESUITE2351382025]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3</meta:user-defined>
    <meta:user-defined meta:name="OVERHEIDop.GmbID/DC.identifier">gmb-2026-12363</meta:user-defined>
    <meta:user-defined meta:name="OVERHEIDop.versieInformatie"/>
  </office:meta>
</office:document-meta>
</file>