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2 Beuken, Koningin Wilhelminalaan 8 7433CG Schalkhaar,  [Diepenveen D 2198] Diepenveen D 21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3-2026</text:p>
            <text:p text:style-name="common-al">
            <text:span text:style-name="nadrukvet">Locatie:</text:span> Koningin Wilhelminalaan 8 7433CG Schalkhaar, [Diepenveen D 2198] Diepenveen D 2198</text:p>
            <text:p text:style-name="common-al">
            <text:span text:style-name="nadrukvet">Zaakomschrijving:</text:span> het kappen van 2 Beuken</text:p>
            <text:p text:style-name="common-al">
            <text:span text:style-name="nadrukvet">Zaaknummer:</text:span> Z2026-00001701</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170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170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362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2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2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1701</meta:user-defined>
    <meta:user-defined meta:name="DCTERMS.abstract">het kappen van 2 Beuk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het kappen van 2 Beuken, Koningin Wilhelminalaan 8 7433CG Schalkhaar,  [Diepenveen D 2198] Diepenveen D 2198</meta:user-defined>
    <meta:user-defined meta:name="DCTERMS.W3CDTF/DCTERMS.available">2026-03-17</meta:user-defined>
    <meta:user-defined meta:name="DCTERMS.W3CDTF/OVERHEIDop.jaargang">2026</meta:user-defined>
    <meta:user-defined meta:name="OVERHEIDop.publicationIssue">123628</meta:user-defined>
    <meta:user-defined meta:name="OVERHEIDop.GmbID/DC.identifier">gmb-2026-123628</meta:user-defined>
    <meta:user-defined meta:name="OVERHEIDop.versieInformatie"/>
  </office:meta>
</office:document-meta>
</file>