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wandbeplating uit de toiletruimten (bron 12) van het hoofdgebouw aan Leemkuilen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Leemkuilen 6: het verwijderen van asbesthoudende wandbeplating uit de toiletruimten (bron 12)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36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wandbeplating uit de toiletruimten (bron 12) van het hoofdgebouw aan Leemkuilen 6 te Hatt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25</meta:user-defined>
    <meta:user-defined meta:name="OVERHEIDop.GmbID/DC.identifier">gmb-2026-123625</meta:user-defined>
    <meta:user-defined meta:name="OVERHEIDop.versieInformatie"/>
  </office:meta>
</office:document-meta>
</file>