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verlichte gevelreclame,  Bremenweg 31 7418EJ Deventer, [Deventer H 4564] Deventer H 4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Bremenweg 31 7418EJ Deventer, [Deventer H 4564] Deventer H 4564 </text:p>
            <text:p text:style-name="common-al">
            <text:span text:style-name="nadrukvet">Zaakomschrijving:</text:span> het plaatsen van een verlichte gevelreclame</text:p>
            <text:p text:style-name="common-al">
            <text:span text:style-name="nadrukvet">Zaaknummer:</text:span> Z2026-000026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6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6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62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2629</meta:user-defined>
    <meta:user-defined meta:name="DCTERMS.abstract">het plaatsen van een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verlichte gevelreclame,  Bremenweg 31 7418EJ Deventer, [Deventer H 4564] Deventer H 456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24</meta:user-defined>
    <meta:user-defined meta:name="OVERHEIDop.GmbID/DC.identifier">gmb-2026-123624</meta:user-defined>
    <meta:user-defined meta:name="OVERHEIDop.versieInformatie"/>
  </office:meta>
</office:document-meta>
</file>