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reclame-uiting aan 2e Walsteeg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2<text:span text:style-name="sup">e</text:span> Walsteeg 3: het wijzigen van een reclame-uiting, verzonden 9 maart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362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wijzigen van een reclame-uiting aan 2e Walsteeg 3 te Hatte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621</meta:user-defined>
    <meta:user-defined meta:name="OVERHEIDop.GmbID/DC.identifier">gmb-2026-123621</meta:user-defined>
    <meta:user-defined meta:name="OVERHEIDop.versieInformatie"/>
  </office:meta>
</office:document-meta>
</file>