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beteren van een bestaande woning, Strobloem 8 2317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830</text:p>
            <text:p text:style-name="common-al">
            <text:span text:style-name="nadrukvet">Ingekomen:</text:span> 13-03-2026</text:p>
            <text:p text:style-name="common-al">
            <text:span text:style-name="nadrukvet">Locatie:</text:span> Strobloem 8 2317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830" xlink:type="simple">publicatiesomgevingsvergunningen@leiden.nl</text:a> de volgende gegevens:</text:p>
            <text:p text:style-name="common-al">-het kenmerk van de aanvraag: Z/26/39648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6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830</meta:user-defined>
    <meta:user-defined meta:name="DCTERMS.abstract">het vergroten en verbeteren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en verbeteren van een bestaande woning, Strobloem 8 2317LE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80_Samenvatting 000|exb-2026-9461</meta:user-defined>
    <meta:user-defined meta:name="OVERHEIDop.publicationIssue">123618</meta:user-defined>
    <meta:user-defined meta:name="OVERHEIDop.GmbID/DC.identifier">gmb-2026-123618</meta:user-defined>
    <meta:user-defined meta:name="OVERHEIDop.versieInformatie"/>
  </office:meta>
</office:document-meta>
</file>