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ealisatie van een verzorgingsruimte en de legalisatie van een overkapping aan Groene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roeneweg 2: de realisatie van een verzorgingsruimte en de legalisatie van een overkapping, verzonden 9 maart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2361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realisatie van een verzorgingsruimte en de legalisatie van een overkapping aan Groeneweg 2 te Hatte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617</meta:user-defined>
    <meta:user-defined meta:name="OVERHEIDop.GmbID/DC.identifier">gmb-2026-123617</meta:user-defined>
    <meta:user-defined meta:name="OVERHEIDop.versieInformatie"/>
  </office:meta>
</office:document-meta>
</file>