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tweede bouwlaag aan de achterzijde, Saffierlaan 89, 3523RB Utrecht, GU-Z2026-004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81</text:p>
            <text:p text:style-name="common-al">Toelichting: het vergroten van de tweede bouwlaag aan de achterzijde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581</meta:user-defined>
    <meta:user-defined meta:name="DCTERMS.abstract">Toelichting: het vergroten van de tweede bouwlaag aan de achterzijde</meta:user-defined>
    <dc:language>nl</dc:language>
    <meta:user-defined meta:name="OVERHEIDop.locatietype/OVERHEIDop.gebiedsmarkering">Vlak</meta:user-defined>
    <meta:user-defined meta:name="DC.title">Aanvraag omgevingsvergunning, het vergroten van de tweede bouwlaag aan de achterzijde, Saffierlaan 89, 3523RB Utrecht, GU-Z2026-0048581</meta:user-defined>
    <meta:user-defined meta:name="OVERHEIDop.datumEindeReactietermijn">2026-05-06</meta:user-defined>
    <meta:user-defined meta:name="OVERHEIDop.terinzageleggingBG">https://jeleefomgeving.nl/inzien/002220647/f481ad63-b8fb-4580-8104-d87b6ee906f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10</meta:user-defined>
    <meta:user-defined meta:name="OVERHEIDop.GmbID/DC.identifier">gmb-2026-123610</meta:user-defined>
    <meta:user-defined meta:name="OVERHEIDop.versieInformatie"/>
  </office:meta>
</office:document-meta>
</file>