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parkeerplaatsen voor op laden elektrische voertuigen nabij A.M. de Jongstraat 54 Zegge</text:p>
      <text:section text:name="regeling_id1-3-2" text:style-name="regeling">
        <text:section text:name="aanhef_id1-3-2-1" text:style-name="aanhef">
          <text:p text:style-name="aanhef_wie"> Afdelingsmanager Beheer en Ruimtelijke Ontwikkeling</text:p>
          <text:p text:style-name="aanhef_wie"/>
          <text:section text:name="considerans_id1-3-2-1-3" text:style-name="considerans">
            <text:p text:style-name="tussenkopcur">
            <text:span text:style-name="nadrukvet">Overwegingen ten aanzien van het besluit</text:span>
          </text:p>
            <text:p text:style-name="considerans.al">een aanvraag is ingediend voor het plaatsen van een oplaadpaal en het aanwijzen van parkeerplaatsen voor het opladen van elektrische voertuigen nabij A.M. de Jongstraat 54 te Zegge;</text:p>
            <text:p text:style-name="considerans.al">door de aanvrager voldoende is aangetoond dat er behoefte bestaat aan oplaadpalen met parkeerplaatsen voor het opladen van elektrische voertuigen;</text:p>
            <text:p text:style-name="considerans.al">in deze behoefte niet kan voorzien door reeds aanwezige oplaadpalen in de nabije omgeving of door parkeer- en oplaadmogelijkheden op eigen terrein;</text:p>
            <text:p text:style-name="considerans.al">het gebruik van elektrische voertuigen bijdraagt aan een schonere lucht, minder uitstoot van CO² en minder geluidsoverlast;de A.M. de Jongstraat een erftoegangsweg en is gelegen in de bebouwde kom van Zegge;</text:p>
            <text:p text:style-name="considerans.al">de A.M. de Jongstraat en de toegewezen parkeerplaatsen in beheer en onderhoud zijn van de gemeente Rucphen;</text:p>
            <text:p text:style-name="considerans.al">deze maatregel – met verwijzing naar artikel 2, van de Wegenverkeerswet 1994- strekt tot het in stand houden van de weg en waarborgen van de bruikbaarheid daarvan en het bevorderen van doelmatig en zuinig energieverbruik;</text:p>
            <text:p text:style-name="considerans.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gezien de huidige vraag naar oplaadpunten er nu twee parkeerplaatsen worden aangewezen om elektrische voertuigen te laden;</text:p>
            <text:p text:style-name="considerans.al">niet is gebleken dat belanghebbende onevenredig worden benadeeld door de genoemde verkeersmaatregel, dan wel dat door de te treffen verkeersmaatregel een onduidelijke verkeerssituatie zal ontstaan;</text:p>
            <text:p text:style-name="considerans.al">overleg heeft plaatsgevonden met de gemachtigde van de korpschef van politie. 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wijzen van twee parkeerplaatsen uitsluitend bedoeld voor het opladen van elektrische voertuigen, nabij A.M. de Jongstraat 54 te Zegge, door het plaatsen van het bord E1000 van bijlage 1 van het Reglement Verkeersregels en Verkeerstekens 1990: zoals nader aangegeven op de bij dit besluit behorende tekening.</text:p>
            <text:p text:style-name="last-al">Dit besluit ligt met ingang van 18 maart 2026 gedurende een termijn van zes weken ter inzage in het gemeentehuis te Rucphen.</text:p>
            <text:p text:style-name="tekst_bottom"/>
          </text:section>
        </text:section>
        <text:section text:name="regeling-sluiting_id1-3-2-3" text:style-name="regeling-sluiting">
          <text:section text:name="gegeven_id1-3-2-3-1" text:style-name="gegeven">
            <text:p text:style-name="dagtekening">
            <text:span text:style-name="plaats">Rucphen, 18 maart 2026</text:span>
            <text:span text:style-name="datum"/>
          </text:p>
          </text:section>
          <text:section text:name="ondertekening_id1-3-2-3-2">
            <text:p><text:span text:style-name="deze">Namens deze</text:span></text:p>
            <text:p><text:span text:style-name="deze"> Afdelingsmanager Beheer en Ruimtelijke Ontwikkeling</text:span></text:p>
          </text:section>
          <text:section text:name="ondertekening_id1-3-2-3-3">
            <text:p><text:span text:style-name="deze">Jan-Willem Stoop </text:span></text:p>
          </text:section>
          <text:section text:name="ondertekening_id1-3-2-3-4"/>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36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ucphen - laden - Zegg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elektrisch laden</meta:user-defined>
    <meta:user-defined meta:name="OVERHEIDop.verkeersbordcode">E1000</meta:user-defined>
    <dc:language>nl</dc:language>
    <meta:user-defined meta:name="OVERHEIDop.locatietype/OVERHEIDop.gebiedsmarkering">Punt</meta:user-defined>
    <meta:user-defined meta:name="DC.title">Reserveren twee parkeerplaatsen voor op laden elektrische voertuigen nabij A.M. de Jongstraat 54 Zegge</meta:user-defined>
    <meta:user-defined meta:name="DCTERMS.W3CDTF/DCTERMS.available">2026-03-18</meta:user-defined>
    <meta:user-defined meta:name="DCTERMS.W3CDTF/OVERHEIDop.jaargang">2026</meta:user-defined>
    <meta:user-defined meta:name="OVERHEIDop.publicationIssue">123609</meta:user-defined>
    <meta:user-defined meta:name="OVERHEIDop.GmbID/DC.identifier">gmb-2026-123609</meta:user-defined>
    <meta:user-defined meta:name="OVERHEIDop.versieInformatie"/>
  </office:meta>
</office:document-meta>
</file>