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de vergunning ten behoeve van de verbouwing van een woonhuis aan Stadslaan 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Stadslaan 3: aanpassing van de vergunning t.b.v. verbouwing woonhuis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2360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0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0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passen van de vergunning ten behoeve van de verbouwing van een woonhuis aan Stadslaan 3 te Hatte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3606</meta:user-defined>
    <meta:user-defined meta:name="OVERHEIDop.GmbID/DC.identifier">gmb-2026-123606</meta:user-defined>
    <meta:user-defined meta:name="OVERHEIDop.versieInformatie"/>
  </office:meta>
</office:document-meta>
</file>