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ziekenhuis CWZ:  verbouwen afdeling dagbehandeling op C-bouwlaag, aan Weg door Jonkerbos 100, 6532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text:p>
            <text:p text:style-name="common-al">De aanvraag ziet op ziekenhuis CWZ: verbouwen afdeling dagbehandeling op        C-bouwlaag aan Weg door Jonkerbos 100, 6532SZ Nijmegen.</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5-0001179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60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0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0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90</meta:user-defined>
    <meta:user-defined meta:name="DCTERMS.abstract">Betreft: Aanvraag op locatie Weg door Jonkerbos 100, 6532SZ Nijmegen</meta:user-defined>
    <dc:language>nl</dc:language>
    <meta:user-defined meta:name="OVERHEIDop.locatietype/OVERHEIDop.gebiedsmarkering">Vlak</meta:user-defined>
    <meta:user-defined meta:name="DC.title">Aanvraag omgevingsvergunning voor ziekenhuis CWZ:  verbouwen afdeling dagbehandeling op C-bouwlaag, aan Weg door Jonkerbos 100, 6532SZ Nijmegen</meta:user-defined>
    <meta:user-defined meta:name="OVERHEIDop.datumEindeReactietermijn">2026-02-16</meta:user-defined>
    <meta:user-defined meta:name="OVERHEIDop.terinzageleggingBG">https://jeleefomgeving.nl/inzien/001479179/8d351e8e-7a94-41cc-80bf-d4ad112016b4</meta:user-defined>
    <meta:user-defined meta:name="DCTERMS.W3CDTF/DCTERMS.available">2026-03-17</meta:user-defined>
    <meta:user-defined meta:name="DCTERMS.W3CDTF/OVERHEIDop.jaargang">2026</meta:user-defined>
    <meta:user-defined meta:name="OVERHEIDop.publicationIssue">123604</meta:user-defined>
    <meta:user-defined meta:name="OVERHEIDop.GmbID/DC.identifier">gmb-2026-123604</meta:user-defined>
    <meta:user-defined meta:name="OVERHEIDop.versieInformatie"/>
  </office:meta>
</office:document-meta>
</file>