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37 in Bussum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25 heeft de gemeente een aanvraag ontvangen voor het wijzigen van de voorgevel op locatie Amersfoortsestraatweg 37 in Bussum (rectificatie omschrijving). De aanvraag is geregistreerd onder zaaknummer Z2025-0000267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60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674</meta:user-defined>
    <meta:user-defined meta:name="DCTERMS.abstract">Betreft: Aanvraag op locatie Amersfoortsestraatweg 37 in Bussum</meta:user-defined>
    <dc:language>nl</dc:language>
    <meta:user-defined meta:name="OVERHEIDop.locatietype/OVERHEIDop.gebiedsmarkering">Vlak</meta:user-defined>
    <meta:user-defined meta:name="DC.title">Aanvraag omgevingsvergunning Amersfoortsestraatweg 37 in Bussum (rectificatie omschrijving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03</meta:user-defined>
    <meta:user-defined meta:name="OVERHEIDop.GmbID/DC.identifier">gmb-2026-123603</meta:user-defined>
    <meta:user-defined meta:name="OVERHEIDop.versieInformatie"/>
  </office:meta>
</office:document-meta>
</file>