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raam in de voorgevel, Bertha von Suttnerlaan 18, 3527WD Utrecht, GU-Z2026-0048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561</text:p>
            <text:p text:style-name="common-al">Toelichting: het vergroten van een raam in de voorgevel</text:p>
            <text:p text:style-name="common-al">Datum ontvangst aanvraag: 1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6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561</meta:user-defined>
    <meta:user-defined meta:name="DCTERMS.abstract">Toelichting: het vergroten van een raam in de voorgevel</meta:user-defined>
    <dc:language>nl</dc:language>
    <meta:user-defined meta:name="OVERHEIDop.locatietype/OVERHEIDop.gebiedsmarkering">Vlak</meta:user-defined>
    <meta:user-defined meta:name="DC.title">Aanvraag omgevingsvergunning, het vergroten van een raam in de voorgevel, Bertha von Suttnerlaan 18, 3527WD Utrecht, GU-Z2026-0048561</meta:user-defined>
    <meta:user-defined meta:name="OVERHEIDop.datumEindeReactietermijn">2026-05-06</meta:user-defined>
    <meta:user-defined meta:name="OVERHEIDop.terinzageleggingBG">https://jeleefomgeving.nl/inzien/002220647/0579eb34-aa1a-4423-9dbc-18771373dca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02</meta:user-defined>
    <meta:user-defined meta:name="OVERHEIDop.GmbID/DC.identifier">gmb-2026-123602</meta:user-defined>
    <meta:user-defined meta:name="OVERHEIDop.versieInformatie"/>
  </office:meta>
</office:document-meta>
</file>