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functie en (interne) verbouwing voor een tijdelijke woonlocatie, van Ruysdaellaan 41, 2264 TK Leidschendam - kenmerk 2366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functie en(interne) verbouwing voor een tijdelijke woonlocatie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59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9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6838</meta:user-defined>
    <dc:language>nl</dc:language>
    <meta:user-defined meta:name="OVERHEIDop.locatietype/OVERHEIDop.gebiedsmarkering">Punt</meta:user-defined>
    <meta:user-defined meta:name="DC.title">Omgevingsvergunning verleend voor het wijzigen van de functie en (interne) verbouwing voor een tijdelijke woonlocatie, van Ruysdaellaan 41, 2264 TK Leidschendam - kenmerk 2366838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99</meta:user-defined>
    <meta:user-defined meta:name="OVERHEIDop.GmbID/DC.identifier">gmb-2026-123599</meta:user-defined>
    <meta:user-defined meta:name="OVERHEIDop.versieInformatie"/>
  </office:meta>
</office:document-meta>
</file>