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errasweg 34, 2071 BC Santpoort-Noord, restaurant Chen Tong Kong (overname bestaande locatie, g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Terrasweg 34, 2071 BC Santpoort-Noord, restaurant Chen Tong Kong (overname bestaande locatie, geen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Santpoort-Noord</text:span>
          </text:p>
            <text:p text:style-name="common-al">Terrasweg 34, 2071 BC Santpoort-Noord, restaurant Chen Tong Kong (overname bestaande locatie, geen terras) (12-03-2026) 04533949450</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59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949450</meta:user-defined>
    <meta:user-defined meta:name="DCTERMS.abstract">---</meta:user-defined>
    <dc:language>nl</dc:language>
    <meta:user-defined meta:name="OVERHEIDop.locatietype/OVERHEIDop.gebiedsmarkering">Punt</meta:user-defined>
    <meta:user-defined meta:name="DC.title">Verleende exploitatievergunning Terrasweg 34, 2071 BC Santpoort-Noord, restaurant Chen Tong Kong (overname bestaande locatie, geen terras)</meta:user-defined>
    <meta:user-defined meta:name="DCTERMS.W3CDTF/DCTERMS.available">2026-03-17</meta:user-defined>
    <meta:user-defined meta:name="DCTERMS.W3CDTF/OVERHEIDop.jaargang">2026</meta:user-defined>
    <meta:user-defined meta:name="OVERHEIDop.publicationIssue">123598</meta:user-defined>
    <meta:user-defined meta:name="OVERHEIDop.GmbID/DC.identifier">gmb-2026-123598</meta:user-defined>
    <meta:user-defined meta:name="OVERHEIDop.versieInformatie"/>
  </office:meta>
</office:document-meta>
</file>